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33cm" fo:margin-left="-0.159cm" fo:margin-right="-0.106cm" table:align="margins" style:writing-mode="lr-tb"/>
    </style:style>
    <style:style style:name="Таблица1.A" style:family="table-column">
      <style:table-column-properties style:column-width="4.893cm" style:rel-column-width="17981*"/>
    </style:style>
    <style:style style:name="Таблица1.B" style:family="table-column">
      <style:table-column-properties style:column-width="12.94cm" style:rel-column-width="475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833cm" fo:margin-left="-0.159cm" fo:margin-right="-0.106cm" table:align="margins" style:writing-mode="lr-tb"/>
    </style:style>
    <style:style style:name="Таблица4.A" style:family="table-column">
      <style:table-column-properties style:column-width="4.893cm" style:rel-column-width="17981*"/>
    </style:style>
    <style:style style:name="Таблица4.B" style:family="table-column">
      <style:table-column-properties style:column-width="12.94cm" style:rel-column-width="4755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5" style:family="table-row">
      <style:table-row-properties style:min-row-height="0.631cm" style:keep-together="true" fo:keep-together="auto"/>
    </style:style>
    <style:style style:name="Таблица4.16" style:family="table-row">
      <style:table-row-properties style:min-row-height="1.233cm" style:keep-together="true" fo:keep-together="auto"/>
    </style:style>
    <style:style style:name="Таблица4.B23" style:family="table-cell">
      <style:table-cell-properties style:vertical-align="" fo:padding-left="0.191cm" fo:padding-right="0.191cm" fo:padding-top="0cm" fo:padding-bottom="0cm" fo:border="none"/>
    </style:style>
    <style:style style:name="Таблица4.24" style:family="table-row">
      <style:table-row-properties style:min-row-height="0.32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>
        <style:tab-stops>
          <style:tab-stop style:position="10.769cm"/>
        </style:tab-stops>
      </style:paragraph-properties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style:writing-mode="lr-tb"/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style:writing-mode="lr-tb"/>
      <style:text-properties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2.5pt" style:font-size-asian="12.5pt" style:font-size-complex="12.5pt"/>
    </style:style>
    <style:style style:name="P8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9" style:family="paragraph" style:parent-style-name="Standard">
      <style:paragraph-properties style:writing-mode="lr-tb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cm" fo:text-indent="0.979cm" style:auto-text-indent="false" style:writing-mode="lr-tb">
        <style:tab-stops>
          <style:tab-stop style:position="10.557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.007cm" fo:text-align="justify" style:justify-single-word="false" fo:text-indent="0.979cm" style:auto-text-indent="false"/>
      <style:text-properties fo:font-size="12pt" fo:language="uk" fo:country="UA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007cm" fo:text-align="justify" style:justify-single-word="false" fo:text-indent="0.979cm" style:auto-text-indent="false"/>
      <style:text-properties fo:font-size="11pt" style:font-size-asian="11pt" style:font-size-complex="11pt"/>
    </style:style>
    <style:style style:name="P13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79cm" style:auto-text-indent="false" style:page-number="auto"/>
      <style:text-properties fo:font-size="12pt" fo:language="uk" fo:country="UA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.9cm" style:auto-text-indent="false" style:writing-mode="lr-tb">
        <style:tab-stops>
          <style:tab-stop style:position="1.005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indent="0.9cm" style:auto-text-indent="false" style:writing-mode="lr-tb">
        <style:tab-stops>
          <style:tab-stop style:position="1.005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951cm" fo:margin-right="0cm" fo:margin-top="0cm" fo:margin-bottom="0.21cm" fo:text-align="start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writing-mode="lr-tb">
        <style:tab-stops>
          <style:tab-stop style:position="10.557cm"/>
        </style:tab-stops>
      </style:paragraph-properties>
    </style:style>
    <style:style style:name="P20" style:family="paragraph" style:parent-style-name="Standard">
      <style:paragraph-properties fo:margin-top="0cm" fo:margin-bottom="0cm" style:writing-mode="lr-tb">
        <style:tab-stops>
          <style:tab-stop style:position="10.557cm"/>
        </style:tab-stops>
      </style:paragraph-properties>
      <style:text-properties fo:language="uk" fo:country="UA"/>
    </style:style>
    <style:style style:name="P21" style:family="paragraph" style:parent-style-name="Text_20_body">
      <style:paragraph-properties fo:margin-left="0cm" fo:margin-right="0cm" fo:margin-top="0cm" fo:margin-bottom="0.007cm" fo:text-align="justify" style:justify-single-word="false" fo:text-indent="0cm" style:auto-text-indent="false" style:writing-mode="lr-tb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style:writing-mode="lr-tb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7" style:family="paragraph" style:parent-style-name="Text_20_body" style:master-page-name="">
      <style:paragraph-properties fo:margin-left="0cm" fo:margin-right="0cm" fo:margin-top="0cm" fo:margin-bottom="0.21cm" fo:text-align="justify" style:justify-single-word="false" fo:text-indent="0cm" style:auto-text-indent="false" style:page-number="auto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8" style:family="paragraph" style:parent-style-name="Text_20_body" style:master-page-name="">
      <style:paragraph-properties fo:margin-left="0cm" fo:margin-right="0cm" fo:margin-top="0cm" fo:margin-bottom="0.21cm" fo:text-align="justify" style:justify-single-word="false" fo:text-indent="0cm" style:auto-text-indent="false" style:page-number="auto">
        <style:tab-stops>
          <style:tab-stop style:position="0.106cm"/>
          <style:tab-stop style:position="1.27cm"/>
        </style:tab-stops>
      </style:paragraph-properties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language="uk" fo:country="UA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 style:font-size-complex="12pt"/>
    </style:style>
    <style:style style:name="P31" style:family="paragraph" style:parent-style-name="Text_20_body" style:master-page-name="">
      <style:paragraph-properties fo:margin-left="0cm" fo:margin-right="0cm" fo:margin-top="0cm" fo:margin-bottom="0.212cm" fo:text-indent="0.953cm" style:auto-text-indent="false" style:page-number="auto"/>
      <style:text-properties fo:font-size="12pt" style:font-size-asian="12pt" style:font-size-complex="12pt"/>
    </style:style>
    <style:style style:name="P3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05cm" style:auto-text-indent="false" style:page-number="auto"/>
      <style:text-properties fo:font-size="12pt" style:font-size-asian="12pt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asian="bold" style:font-weight-complex="bold"/>
    </style:style>
    <style:style style:name="P34" style:family="paragraph" style:parent-style-name="Standard">
      <style:paragraph-properties style:writing-mode="lr-tb"/>
      <style:text-properties fo:font-size="11pt" fo:language="uk" fo:country="UA" style:font-size-asian="11pt" style:font-size-complex="11pt"/>
    </style:style>
    <style:style style:name="P35" style:family="paragraph" style:parent-style-name="Standard">
      <style:paragraph-properties fo:text-align="center" style:justify-single-word="false" style:writing-mode="lr-tb"/>
      <style:text-properties fo:language="uk" fo:country="UA" fo:font-weight="bold" style:font-weight-asian="bold" style:font-weight-complex="bold"/>
    </style:style>
    <style:style style:name="P36" style:family="paragraph" style:parent-style-name="Standard">
      <style:paragraph-properties style:writing-mode="lr-tb"/>
      <style:text-properties style:font-size-asian="11pt" style:font-size-complex="11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size-asian="11pt" style:font-size-complex="11pt"/>
    </style:style>
    <style:style style:name="P38" style:family="paragraph" style:parent-style-name="Standard">
      <style:paragraph-properties style:writing-mode="lr-tb"/>
      <style:text-properties fo:font-size="12.5pt" style:font-size-asian="12.5pt" style:font-size-complex="12.5pt"/>
    </style:style>
    <style:style style:name="P39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uk" fo:country="UA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language="uk" fo:country="UA"/>
    </style:style>
    <style:style style:name="P42" style:family="paragraph" style:parent-style-name="Standard">
      <style:paragraph-properties fo:margin-left="0cm" fo:margin-right="0cm" fo:text-align="center" style:justify-single-word="false" fo:text-indent="-0.4cm" style:auto-text-indent="false" style:writing-mode="lr-tb"/>
      <style:text-properties fo:language="uk" fo:country="UA"/>
    </style:style>
    <style:style style:name="P43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  <style:text-properties fo:language="uk" fo:country="UA"/>
    </style:style>
    <style:style style:name="P44" style:family="paragraph" style:parent-style-name="Standard">
      <style:paragraph-properties fo:margin-left="0cm" fo:margin-right="0cm" fo:text-align="justify" style:justify-single-word="false" fo:text-indent="0.127cm" style:auto-text-indent="false" style:writing-mode="lr-tb"/>
      <style:text-properties fo:font-size="12pt" fo:language="uk" fo:country="UA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.127cm" style:auto-text-indent="false" style:writing-mode="lr-tb"/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fo:language="uk" fo:country="UA"/>
    </style:style>
    <style:style style:name="P4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uk" fo:country="UA" style:font-size-asian="11pt" style:font-size-complex="11pt"/>
    </style:style>
    <style:style style:name="T5" style:family="text">
      <style:text-properties fo:font-size="12.5pt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uk" fo:country="UA" style:font-size-asian="12pt" style:font-size-complex="12pt"/>
    </style:style>
    <style:style style:name="T11" style:family="text">
      <style:text-properties style:font-name="Times New Roman CYR"/>
    </style:style>
    <style:style style:name="T12" style:family="text">
      <style:text-properties style:font-name="Times New Roman CYR" fo:language="uk" fo:country="UA"/>
    </style:style>
    <style:style style:name="T13" style:family="text">
      <style:text-properties style:font-size-asian="11pt" style:font-size-complex="11pt"/>
    </style:style>
    <style:style style:name="T14" style:family="text">
      <style:text-properties style:font-name="Times New Roman1" fo:language="uk" fo:country="UA"/>
    </style:style>
    <style:style style:name="T15" style:family="text">
      <style:text-properties style:font-name="Times New Roman1" fo:language="uk" fo:country="UA" fo:font-weight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text:span text:style-name="T6">ПРОТОКОЛ</text:span></text:p>
      <text:p text:style-name="P2">Спільного засідання постійних комісій Бериславської міської ради <text:s/></text:p>
      <text:p text:style-name="P8">позачергової 17 сеії міської ради 7 скликання</text:p>
      <text:p text:style-name="P8"/>
      <text:p text:style-name="P2"><text:s text:c="63"/>31.03.2017р</text:p>
      <text:p text:style-name="P3"><text:tab/> <text:s text:c="2"/>13.00</text:p>
      <text:p text:style-name="P19"><text:s text:c="10"/>Були присутні: <text:s text:c="6"/>18 <text:span text:style-name="T6">депутатів</text:span></text:p>
      <text:p text:style-name="P20"><text:s text:c="43"/></text:p>
      <text:p text:style-name="P10"><text:span text:style-name="T9">Працівники міської ради:</text:span><text:span text:style-name="T8"> </text:span><text:span text:style-name="T2"><text:s/>Рожкова К.В., <text:s/></text:span><text:span text:style-name="T4">Шитіков Д.М.,</text:span><text:span text:style-name="T2"> <text:s/>Біла Н.С., <text:s/></text:span><text:span text:style-name="T4">Чечіна Л.О.,</text:span></text:p>
      <text:p text:style-name="P5"><text:s text:c="60"/>Волосюк О.О.</text:p>
      <text:p text:style-name="P6"><text:span text:style-name="T1"><text:s text:c="9"/></text:span><text:span text:style-name="T1"><text:s text:c="24"/></text:span><text:span text:style-name="T5"><text:s/></text:span></text:p>
      <text:p text:style-name="P7"><text:s text:c="30"/></text:p>
      <text:p text:style-name="P18"><text:span text:style-name="T2"><text:s text:c="54"/></text:span><text:span text:style-name="T3">ПОРЯДОК ДЕННИЙ</text:span></text:p>
      <text:p text:style-name="P11">1. Про внесення змін та доповнень до рішення 15 сесії міської ради 7 скликання від 23.12.2016р. № 162 « Про програму соціально – економічного та культурного розвитку      м. Берислава на 2017рік».</text:p>
      <text:p text:style-name="P30">2.Про внесення змін та доповнень до рішення 15 сесії міської ради 7 скликання від 23.12.2016р. № 163  « Про міський бюджет на 2017 рік».</text:p>
      <text:p text:style-name="P30">3. Про затвердження першого заступника міського голови.</text:p>
      <text:p text:style-name="P30">4.Про оплату праці першого заступника міського голови з 12 квітня 2017 року.</text:p>
      <text:p text:style-name="P13">5.  Про внесення доповнень до рішення    14 сесії  міської ради 7 скликання від 09.12.2016р. № 161 «Про затвердження Плану діяльності з підготовки проектів регуляторних актів виконавчим органом Бериславської міської ради на 2017 рік».</text:p>
      <text:p text:style-name="P32"><text:span text:style-name="T6">6.Про передачу багатоквартирних будинків в управління Управителю                                  КП    « Бериславська ЖЕК-1».</text:span> </text:p>
      <text:p text:style-name="P31"><text:span text:style-name="T12">7. 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міста Берислава.</text:span> 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1. СЛУХАЛИ:</text:p>
          </table:table-cell>
          <table:table-cell table:style-name="Таблица1.A1" office:value-type="string">
            <text:p text:style-name="P21">Про внесення змін та доповнень до рішення 15 сесії міської ради 7 скликання від 23.12.2016р. № 162 « Про програму соціально – економічного та культурного розвитку      м. Берислава на 2017рік».</text:p>
          </table:table-cell>
        </table:table-row>
        <table:table-row table:style-name="Таблица1.1">
          <table:table-cell table:style-name="Таблица1.A1" office:value-type="string">
            <text:p text:style-name="P4"><text:s/>Доповідав:</text:p>
          </table:table-cell>
          <table:table-cell table:style-name="Таблица1.A1" office:value-type="string">
            <text:p text:style-name="P1"><text:span text:style-name="T6">Шитіков Д.М. - заступник міського голови з питань діяльності виконавчих органів ради</text:span> <text:s text:c="2"/></text:p>
          </table:table-cell>
        </table:table-row>
        <table:table-row table:style-name="Таблица1.1"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16"><text:s/></text:p>
          </table:table-cell>
        </table:table-row>
        <table:table-row table:style-name="Таблица1.1">
          <table:table-cell table:style-name="Таблица1.A1" office:value-type="string">
            <text:p text:style-name="P4">ВИСНОВКИ ТА</text:p>
          </table:table-cell>
          <table:table-cell table:style-name="Таблица1.A1" office:value-type="string">
            <text:p text:style-name="P4"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4">РЕКОМЕНДАЦІЇ <text:s/>:</text:p>
            <text:p text:style-name="P1"/>
            <text:p text:style-name="P4">Проголосували:</text:p>
          </table:table-cell>
          <table:table-cell table:style-name="Таблица1.A1" office:value-type="string">
            <text:p text:style-name="P1"/>
            <text:p text:style-name="P1"/>
            <text:p text:style-name="P1"><text:s/>За <text:s text:c="2"/>19. <text:s/>Проти <text:span text:style-name="T6">немає.</text:span> Утримались <text:span text:style-name="T6">немає</text:span>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2. СЛУХАЛИ:</text:p>
          </table:table-cell>
          <table:table-cell table:style-name="Таблица1.A1" office:value-type="string">
            <text:p text:style-name="P23">Про внесення змін та доповнень до рішення 15 сесії міської ради 7 скликання від 23.12.2016р. № 163  « Про міський бюджет на 2017 рік».</text:p>
          </table:table-cell>
        </table:table-row>
        <table:table-row table:style-name="Таблица1.1">
          <table:table-cell table:style-name="Таблица1.A1" office:value-type="string">
            <text:p text:style-name="P4">Доповіда<text:span text:style-name="T6">ла</text:span>:</text:p>
          </table:table-cell>
          <table:table-cell table:style-name="Таблица1.A1" office:value-type="string">
            <text:p text:style-name="P5">Рожкова К.В.</text:p>
          </table:table-cell>
        </table:table-row>
        <table:table-row table:style-name="Таблица1.1"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">ВИСНОВКИ ТА</text:p>
          </table:table-cell>
          <table:table-cell table:style-name="Таблица1.A1" office:value-type="string">
            <text:p text:style-name="P4"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1.1">
          <table:table-cell table:style-name="Таблица1.A1" office:value-type="string">
            <text:p text:style-name="P4">РЕКОМЕНДАЦІЇ <text:s/>:</text:p>
            <text:p text:style-name="P1"/>
            <text:p text:style-name="P4">Проголосували:</text:p>
          </table:table-cell>
          <table:table-cell table:style-name="Таблица1.A1" office:value-type="string">
            <text:p text:style-name="P1"/>
            <text:p text:style-name="P1"/>
            <text:p text:style-name="P1">За <text:s text:c="2"/>17. <text:s/>Проти <text:s/><text:span text:style-name="T6">немає.</text:span> Утримались <text:span text:style-name="T6">2</text:span>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3. СЛУХАЛИ: </text:p>
          </table:table-cell>
          <table:table-cell table:style-name="Таблица1.A1" office:value-type="string">
            <text:p text:style-name="P24">Про затвердження першого заступника міського голови.</text:p>
          </table:table-cell>
        </table:table-row>
        <table:table-row table:style-name="Таблица1.1">
          <table:table-cell table:style-name="Таблица1.A1" office:value-type="string">
            <text:p text:style-name="P4">Доповіда<text:span text:style-name="T6">в</text:span>:</text:p>
          </table:table-cell>
          <table:table-cell table:style-name="Таблица1.A1" office:value-type="string">
            <text:p text:style-name="P5">Шаповалов О.М. - міський голова</text:p>
            <text:p text:style-name="P5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">Виступив:</text:p>
          </table:table-cell>
          <table:table-cell table:style-name="Таблица1.A1" office:value-type="string">
            <text:p text:style-name="P40">Чепурний В.А. - депутат міської ради.</text:p>
            <text:p text:style-name="P41">А я проти винесення цього питання <text:s/>на <text:s text:c="2"/>пленарне засідання сесії. <text:s text:c="12"/>І проти кандидатури Шматова С.В., поясню чому. Потрібно запрошувати молодих, перспективних, ініціативних, а Шматов <text:s/>С.В. вже працював на цій посаді, досить.</text:p>
            <text:p text:style-name="P40">Пелих В.С. - депутат міської ради.</text:p>
            <text:p text:style-name="P41">Я проти кандидатури Шматова С.В. Після проведення комплексної ревізії КРУ <text:s/>і Шматов С.В. І Чачібая О.Г. швидко звільнлися.</text:p>
            <text:p text:style-name="P41">А тепер чомусь знову <text:s/>пропонують його кандидатуру.</text:p>
            <text:p text:style-name="P40">Починок О.Д. - депутат міської ради. </text:p>
            <text:p text:style-name="P41"><text:s/>Я підтримую <text:s/>колег. Потрібно це питання вивчити та винести на наступну сесію.</text:p>
            <text:p text:style-name="P40">Шаповалов О.М. - міський голова .</text:p>
            <text:p text:style-name="P41">Хто за пропозицію щодо <text:s/>включення до порядку денного позачергової 17 сесії міської ради 7 скликання питання <text:s/>про затвердження <text:s/>першого заступника. <text:s text:c="3"/></text:p>
            <text:p text:style-name="P41"/>
            <text:p text:style-name="P42">За 12. Проти 3. Утрималось 4.</text:p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">ВИСНОВКИ ТА</text:p>
          </table:table-cell>
          <table:table-cell table:style-name="Таблица1.A1" office:value-type="string">
            <text:p text:style-name="P4"><text:span text:style-name="T6">Питання не <text:s/>виноситься</text:span>. <text:s/><text:span text:style-name="T6">Оголошую перерву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КОМЕНДАЦІЇ <text:s/>:</text:p>
            <text:p text:style-name="P1"/>
            <text:p text:style-name="P4"><text:s/></text:p>
            <text:p text:style-name="P1"/>
          </table:table-cell>
          <table:table-cell table:style-name="Таблица1.A1" office:value-type="string">
            <text:p text:style-name="P14"><text:s/></text:p>
            <text:p text:style-name="P1"/>
            <text:p text:style-name="P1"><text:s text:c="5"/></text:p>
          </table:table-cell>
        </table:table-row>
      </table:table>
      <text:p text:style-name="P1"/>
      <text:p text:style-name="P1"/>
      <text:p text:style-name="P1"/>
      <text:p text:style-name="P1">Голова комісії <text:s text:c="54"/>Г.І. Йорж</text:p>
      <text:p text:style-name="P1"/>
      <text:p text:style-name="P1"><text:s text:c="64"/></text:p>
      <text:p text:style-name="P1"><text:s text:c="79"/>О.С. Чечін</text:p>
      <text:p text:style-name="P1"/>
      <text:p text:style-name="P1"><text:s text:c="79"/>Т.А. Дудченко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<text:soft-page-break/>ПРОТОКОЛ</text:p>
      <text:p text:style-name="P2">Спільного засідання постійних комісій Бериславської міської ради <text:s/></text:p>
      <text:p text:style-name="P8">позачергової 17 сеії міської ради 7 скликання</text:p>
      <text:p text:style-name="P8"/>
      <text:p text:style-name="P2"><text:s text:c="63"/>05.04.2017р</text:p>
      <text:p text:style-name="P3"><text:tab/> <text:s text:c="2"/>13.00</text:p>
      <text:p text:style-name="P19"><text:s text:c="10"/>Були присутні: <text:s text:c="6"/>18 <text:span text:style-name="T6">депутатів</text:span></text:p>
      <text:p text:style-name="P20"><text:s text:c="43"/></text:p>
      <text:p text:style-name="P10"><text:span text:style-name="T9">Працівники міської ради:</text:span><text:span text:style-name="T8"> </text:span><text:span text:style-name="T2"><text:s/>Рожкова К.В., <text:s/></text:span><text:span text:style-name="T4">Шитіков Д.М.,</text:span><text:span text:style-name="T2"> <text:s/>Біла Н.С., <text:s/></text:span><text:span text:style-name="T4">Чечіна Л.О.,</text:span></text:p>
      <text:p text:style-name="P5"><text:s text:c="60"/>Волосюк О.О.</text:p>
      <text:p text:style-name="P5"><text:s text:c="9"/>Міський голова <text:s/>Шаповалов О.М.</text:p>
      <text:p text:style-name="P6"><text:span text:style-name="T1"><text:s text:c="9"/></text:span><text:span text:style-name="T10">На попередньому засіданні спільних комісій 31.03.2017р.  було оголошено перерву.</text:span></text:p>
      <text:p text:style-name="P37"><text:span text:style-name="T10"><text:s text:c="4"/>Сьогодні ми продовжуємо спільне засідання постійних комісій з метою попереднього розгляду питань, що виносяться на розгляд  позачергової   17 сесії міської ради.</text:span><text:span text:style-name="T1"> <text:s text:c="23"/></text:span><text:span text:style-name="T5"><text:s/></text:span></text:p>
      <text:p text:style-name="P7"><text:s text:c="8"/><text:span text:style-name="T10">Пропозиції щодо порядку денного та регламенту роботи  позачергової     17 сесії і проекти рішень ви одержали.</text:span></text:p>
      <text:p text:style-name="P39"><text:s text:c="9"/><text:span text:style-name="T6">Перше і друге питання  порядку денного було проголосовано на попередньому засіданні до включення до порядку денного позачергової 17 сесії  міської ради 31.03.2017 р.</text:span></text:p>
      <text:p text:style-name="P39"><text:span text:style-name="T6"/></text:p>
      <text:p text:style-name="P18"><text:span text:style-name="T2"><text:s text:c="54"/></text:span><text:span text:style-name="T3">ПОРЯДОК ДЕННИЙ</text:span></text:p>
      <text:p text:style-name="P30">3. Про затвердження першого заступника міського голови.</text:p>
      <text:p text:style-name="P30">4.Про оплату праці першого заступника міського голови з 12 квітня 2017 року.</text:p>
      <text:p text:style-name="P13">5.  Про внесення доповнень до рішення    14 сесії  міської ради 7 скликання від 09.12.2016р. № 161 «Про затвердження Плану діяльності з підготовки проектів регуляторних актів виконавчим органом Бериславської міської ради на 2017 рік».</text:p>
      <text:p text:style-name="P32"><text:span text:style-name="T6">6.Про передачу багатоквартирних будинків в управління Управителю                                  КП    « Бериславська ЖЕК-1».</text:span> </text:p>
      <text:p text:style-name="P31"><text:span text:style-name="T12">7. 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міста Берислава.</text:span> 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3. СЛУХАЛИ:</text:p>
          </table:table-cell>
          <table:table-cell table:style-name="Таблица4.A1" office:value-type="string">
            <text:p text:style-name="P21">Про затвердження першого заступника міського голови.</text:p>
          </table:table-cell>
        </table:table-row>
        <table:table-row table:style-name="Таблица4.1">
          <table:table-cell table:style-name="Таблица4.A1" office:value-type="string">
            <text:p text:style-name="P4"><text:s/>Доповідав:</text:p>
          </table:table-cell>
          <table:table-cell table:style-name="Таблица4.A1" office:value-type="string">
            <text:p text:style-name="P1"><text:s/><text:span text:style-name="T6">Шаповалов О.М. - міський голова.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/></text:p>
          </table:table-cell>
          <table:table-cell table:style-name="Таблица4.A1" office:value-type="string">
            <text:p text:style-name="P45"><text:span text:style-name="T6"/></text:p>
            <text:p text:style-name="P43">З метою розгляду даного питання пропоную <text:s/>повторно внести дане питання на розгляд до порядку денного.</text:p>
            <text:p text:style-name="P16"><text:span text:style-name="T7">Дудченко Т.В. </text:span><text:span text:style-name="T6">- депутат міської ради.</text:span></text:p>
            <text:p text:style-name="P43">Чи можна <text:s text:c="2"/>вносити це питання вдруге ?</text:p>
            <text:p text:style-name="P16"><text:span text:style-name="T7">Чечін О.С. </text:span><text:span text:style-name="T6">- депутат міської ради.</text:span></text:p>
            <text:p text:style-name="P16"><text:span text:style-name="T6">Так можно</text:span> <text:s/><text:span text:style-name="T6">це питання винести вдруге, так як це не суперечить Регламенту.</text:span></text:p>
            <text:p text:style-name="P16"><text:span text:style-name="T7">Лужецька С.О. -</text:span><text:span text:style-name="T6"> секретар міської ради.</text:span></text:p>
            <text:p text:style-name="P43">Регламент <text:s/>Бериславської <text:s text:c="3"/>міської ради затверджений рішенням <text:s text:c="13"/>№ 2 від 07.12.2015р. другої сесії міської ради 7 скликання <text:s/>ми не порушуємо.</text:p>
            <text:p text:style-name="P43"><text:span text:style-name="T16">Казаку О.І. -</text:span> депутат міської ради.</text:p>
            <text:p text:style-name="P43"><text:s/>Я <text:s/>Шматова С.В. дуже поважаю, як фахівця але <text:s/>нема гарантії, <text:s/>що через півроку ви знову не звільнитеся.</text:p>
            <text:p text:style-name="P43"><text:s/><text:span text:style-name="T16">Шаповалов О.М</text:span>. - міський голова.</text:p>
            <text:p text:style-name="P17"><text:span text:style-name="T14">Хто за те щоб повторно внести  питання п</text:span><text:span text:style-name="T15">ро затвердження першого заступника міського голови до порядку денного.</text:span><text:span text:style-name="T6"> <text:s text:c="2"/></text:span></text:p>
            <text:p text:style-name="P44">Хто за цю пропозицію прошу голосувати. </text:p>
            <text:p text:style-name="P44"/>
            <text:p text:style-name="P44">За <text:s text:c="2"/>16. <text:s/>Проти немає. Утримались 3.</text:p>
            <text:p text:style-name="P44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4">ВИСНОВКИ ТА</text:p>
          </table:table-cell>
          <table:table-cell table:style-name="Таблица4.A1" office:value-type="string">
            <text:p text:style-name="P4"/>
            <text:p text:style-name="P4"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4.5">
          <table:table-cell table:style-name="Таблица4.A1" office:value-type="string">
            <text:p text:style-name="P4">РЕКОМЕНДАЦІЇ <text:s/>:</text:p>
            <text:p text:style-name="P1"/>
            <text:p text:style-name="P4"><text:s/></text:p>
          </table:table-cell>
          <table:table-cell table:style-name="Таблица4.A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4. СЛУХАЛИ:</text:p>
          </table:table-cell>
          <table:table-cell table:style-name="Таблица4.A1" office:value-type="string">
            <text:p text:style-name="P26">Про оплату праці першого заступника міського голови з <text:s text:c="22"/>12 квітня 2017 року.</text:p>
          </table:table-cell>
        </table:table-row>
        <table:table-row table:style-name="Таблица4.1">
          <table:table-cell table:style-name="Таблица4.A1" office:value-type="string">
            <text:p text:style-name="P4">Доповіда<text:span text:style-name="T6">ла</text:span>:</text:p>
          </table:table-cell>
          <table:table-cell table:style-name="Таблица4.A1" office:value-type="string">
            <text:p text:style-name="P5">Рожкова К.В.</text:p>
          </table:table-cell>
        </table:table-row>
        <table:table-row table:style-name="Таблица4.1">
          <table:table-cell table:style-name="Таблица4.A1" office:value-type="string">
            <text:p text:style-name="P4"><text:s/></text:p>
          </table:table-cell>
          <table:table-cell table:style-name="Таблица4.A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4">ВИСНОВКИ ТА</text:p>
          </table:table-cell>
          <table:table-cell table:style-name="Таблица4.A1" office:value-type="string">
            <text:p text:style-name="P4"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4">РЕКОМЕНДАЦІЇ <text:s/>:</text:p>
            <text:p text:style-name="P1"/>
            <text:p text:style-name="P4">Проголосували:</text:p>
          </table:table-cell>
          <table:table-cell table:style-name="Таблица4.A1" office:value-type="string">
            <text:p text:style-name="P1"/>
            <text:p text:style-name="P1"/>
            <text:p text:style-name="P1">За <text:s text:c="2"/>16. <text:s/>Проти <text:s/><text:span text:style-name="T6">немає.</text:span> Утримались <text:span text:style-name="T6">3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5. СЛУХАЛИ: </text:p>
          </table:table-cell>
          <table:table-cell table:style-name="Таблица4.A1" office:value-type="string">
            <text:p text:style-name="P27">Про внесення доповнень до рішення    14 сесії  міської ради 7 скликання від 09.12.2016р. № 161 «Про затвердження Плану діяльності з підготовки проектів регуляторних актів виконавчим органом Бериславської міської ради на 2017 рік».</text:p>
          </table:table-cell>
        </table:table-row>
        <table:table-row table:style-name="Таблица4.1">
          <table:table-cell table:style-name="Таблица4.A1" office:value-type="string">
            <text:p text:style-name="P4">Доповіда<text:span text:style-name="T6">в</text:span>:</text:p>
          </table:table-cell>
          <table:table-cell table:style-name="Таблица4.A1" office:value-type="string">
            <text:p text:style-name="P1"><text:span text:style-name="T2"><text:s/></text:span><text:span text:style-name="T4">Волосюк О.О. - начальник юридичного відділу міської ради.</text:span></text:p>
          </table:table-cell>
        </table:table-row>
        <table:table-row table:style-name="Таблица4.1">
          <table:table-cell table:style-name="Таблица4.A1" office:value-type="string">
            <text:p text:style-name="P1">Виступив:</text:p>
          </table:table-cell>
          <table:table-cell table:style-name="Таблица4.A1" office:value-type="string">
            <text:p text:style-name="P16"><text:s text:c="2"/></text:p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4">ВИСНОВКИ ТА</text:p>
          </table:table-cell>
          <table:table-cell table:style-name="Таблица4.A1" office:value-type="string">
            <text:p text:style-name="P4"><text:s/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4">РЕКОМЕНДАЦІЇ <text:s/>:</text:p>
            <text:p text:style-name="P1"/>
            <text:p text:style-name="P4">Проголосували:</text:p>
            <text:p text:style-name="P1"/>
          </table:table-cell>
          <table:table-cell table:style-name="Таблица4.A1" office:value-type="string">
            <text:p text:style-name="P14"><text:s/></text:p>
            <text:p text:style-name="P1"/>
            <text:p text:style-name="P1"><text:s text:c="4"/>За <text:s text:c="2"/>19. <text:s/>Проти <text:s/><text:span text:style-name="T6">немає.</text:span> Утримались <text:span text:style-name="T6">немає</text:span>.</text:p>
          </table:table-cell>
        </table:table-row>
        <table:table-row table:style-name="Таблица4.16">
          <table:table-cell table:style-name="Таблица4.A1" office:value-type="string">
            <text:p text:style-name="P4">6. СЛУХАЛИ:</text:p>
          </table:table-cell>
          <table:table-cell table:style-name="Таблица4.A1" office:value-type="string">
            <text:p text:style-name="P28">Про передачу багатоквартирних будинків в управління Управителю     КП    « Бериславська ЖЕК-1». </text:p>
          </table:table-cell>
        </table:table-row>
        <table:table-row table:style-name="Таблица4.1">
          <table:table-cell table:style-name="Таблица4.A1" office:value-type="string">
            <text:p text:style-name="P4">Доповіда<text:span text:style-name="T6">ла</text:span>:</text:p>
          </table:table-cell>
          <table:table-cell table:style-name="Таблица4.A1" office:value-type="string">
            <text:p text:style-name="P4"><text:s/><text:span text:style-name="T6"><text:s/>Чечіна Л.О.</text:span> <text:s/></text:p>
          </table:table-cell>
        </table:table-row>
        <table:table-row table:style-name="Таблица4.1">
          <table:table-cell table:style-name="Таблица4.A1" office:value-type="string">
            <text:p text:style-name="P4"><text:s/></text:p>
          </table:table-cell>
          <table:table-cell table:style-name="Таблица4.A1" office:value-type="string">
            <text:p text:style-name="P16"><text:s/></text:p>
          </table:table-cell>
        </table:table-row>
        <table:table-row table:style-name="Таблица4.1">
          <table:table-cell table:style-name="Таблица4.A1" office:value-type="string">
            <text:p text:style-name="P4">ВИСНОВКИ ТА</text:p>
          </table:table-cell>
          <table:table-cell table:style-name="Таблица4.A1" office:value-type="string">
            <text:p text:style-name="P4"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4">РЕКОМЕНДАЦІЇ <text:s/>:</text:p>
            <text:p text:style-name="P1"/>
            <text:p text:style-name="P4">Проголосували:</text:p>
          </table:table-cell>
          <table:table-cell table:style-name="Таблица4.A1" office:value-type="string">
            <text:p text:style-name="P15"><text:s/></text:p>
            <text:p text:style-name="P1"><text:s/>За <text:s text:c="2"/>19. <text:s/>Проти <text:s/><text:span text:style-name="T6">немає.</text:span> Утримались <text:span text:style-name="T6">немає</text:span>.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7.СЛУХАЛИ:</text:p>
            <text:p text:style-name="P4"/>
          </table:table-cell>
          <table:table-cell table:style-name="Таблица4.A1" office:value-type="string">
            <text:p text:style-name="P25"><text:span text:style-name="T11">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міста Берислава.</text:span> <text:span text:style-name="T13"><text:s/></text:span></text:p>
            <text:p text:style-name="P22"><text:span text:style-name="T13">      </text:span> Від депутата Овсепяна Гамлета Ашотовича надійшла заява.     Оскільки на розгляд позачергової 17 сесії  міської ради 7 скликання включено     питання   «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міста Берислава”      з метою уникнення  конфліктних інтересів відповідно до Закону України      « Про запобігання корупції»,     та статті 59-1 Закону України    « Про місцеве самоврядування в Україні» повідомлє, що участі в його      розгляді  та голосуванні  <text:s/>він не прийматиме.</text:p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4">Доповіда<text:span text:style-name="T6">ла</text:span>:</text:p>
          </table:table-cell>
          <table:table-cell table:style-name="Таблица4.A1" office:value-type="string">
            <text:p text:style-name="P4"><text:s/><text:span text:style-name="T6">Біла Н.С.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/></text:p>
            <text:p text:style-name="P5"><text:s/>Виступили:</text:p>
            <text:p text:style-name="P4"/>
          </table:table-cell>
          <table:table-cell table:style-name="Таблица4.B23" office:value-type="string">
            <text:p text:style-name="P29"/>
            <text:p text:style-name="P29"/>
            <text:p text:style-name="P29"><text:soft-page-break/></text:p>
            <text:p text:style-name="P29"/>
          </table:table-cell>
        </table:table-row>
        <table:table-row table:style-name="Таблица4.24">
          <table:table-cell table:style-name="Таблица4.A1" office:value-type="string">
            <text:p text:style-name="P4"><text:span text:style-name="T6">ВИ</text:span>СНОВКИ ТА</text:p>
          </table:table-cell>
          <table:table-cell table:style-name="Таблица4.A1" office:value-type="string">
            <text:p text:style-name="P4">Внести <text:s/>до порядку денного <text:span text:style-name="T6">позачергової </text:span>17 сесії міської ради.</text:p>
          </table:table-cell>
        </table:table-row>
        <table:table-row table:style-name="Таблица4.1">
          <table:table-cell table:style-name="Таблица4.A1" office:value-type="string">
            <text:p text:style-name="P4">РЕКОМЕНДАЦІЇ <text:s/>:</text:p>
            <text:p text:style-name="P1"/>
            <text:p text:style-name="P4">Проголосували:</text:p>
            <text:p text:style-name="P1"/>
          </table:table-cell>
          <table:table-cell table:style-name="Таблица4.A1" office:value-type="string">
            <text:p text:style-name="P9"/>
            <text:p text:style-name="P9"><text:s text:c="2"/><text:span text:style-name="T6">За <text:s text:c="2"/>18. <text:s/>Проти <text:s/>немає. Утримались немає. Не голосував 1.</text:span></text:p>
          </table:table-cell>
        </table:table-row>
      </table:table>
      <text:p text:style-name="P1"><text:s/></text:p>
      <text:p text:style-name="P1"/>
      <text:p text:style-name="P1"/>
      <text:p text:style-name="P1"/>
      <text:p text:style-name="P1">Голова комісії <text:s text:c="54"/>Г.І. Йорж</text:p>
      <text:p text:style-name="P1"/>
      <text:p text:style-name="P1"><text:s text:c="79"/>О.В. Короваєнко</text:p>
      <text:p text:style-name="P1"/>
      <text:p text:style-name="P1"><text:s text:c="79"/>О.С. Чечін</text:p>
      <text:p text:style-name="P1"/>
      <text:p text:style-name="P1"><text:s text:c="79"/>Т.А. Дудченко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97cm" fo:margin-left="2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M26S</meta:editing-duration>
    <meta:editing-cycles>15</meta:editing-cycles>
    <meta:generator>OpenOffice/4.0.1$Win32 OpenOffice.org_project/401m5$Build-9714</meta:generator>
    <dc:date>2017-04-10T14:19:09.57</dc:date>
    <meta:print-date>2017-04-10T14:19:03.16</meta:print-date>
    <meta:document-statistic meta:table-count="2" meta:image-count="0" meta:object-count="0" meta:page-count="5" meta:paragraph-count="158" meta:word-count="1050" meta:character-count="8788"/>
    <meta:user-defined meta:name="Info 1"/>
    <meta:user-defined meta:name="Info 2"/>
    <meta:user-defined meta:name="Info 3"/>
    <meta:user-defined meta:name="Info 4"/>
  </office:meta>
</office:document-meta>
</file>